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COMUNI">
      <style:text-properties fo:font-size="12pt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size="11pt" style:font-name-asian="Verdana" style:font-size-asian="11pt" style:font-name-complex="Verdana" style:font-size-complex="11pt"/>
    </style:style>
    <style:style style:name="T8" style:family="text">
      <style:text-properties style:font-name-asian="Verdana" style:font-name-complex="Verdana"/>
    </style:style>
    <style:style style:name="T9" style:family="text">
      <style:text-properties fo:font-style="normal" fo:font-weight="normal" style:font-name-asian="Verdana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4">, 17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1918 CD FP ARI)</text:span>, cuyo texto a continuación se transcribe:</text:p>
      <text:p text:style-name="P5"/>
      <text:p text:style-name="P10"><text:span text:style-name="T7">“</text:span><text:span text:style-name="T8">La Cámara de Diputados de la Provincia de Santa Fe vería con agrado que el Poder Ejecutivo, a través del Ministerio de Medio Ambiente o la repartición que corresponda, informe sobre la existencia de un basural a cielo abierto en la Comuna de Desvío Arijón, Departamento San Jerónimo, localizado sobre la Ruta Nacional Nº 11 a la altura del Kilómetro 437:</text:span></text:p>
      <text:p text:style-name="P10"><text:span text:style-name="T8"/></text:p>
      <text:p text:style-name="P9">a.- Si dicho basural funciona de acuerdo a las disposiciones de la Ley de Basura Cero Nº 13.055;</text:p>
      <text:p text:style-name="P9">b.- Las políticas y/o acciones que se están tomando desde el Ejecutivo a fin de procurar disminuir los riesgos a la salud pública y el ambiente;</text:p>
      <text:p text:style-name="P11"><text:span text:style-name="T9">c.- Y, toda otra información que estime pertinente </text:span><text:span text:style-name="T5">.</text:span><text:span text:style-name="T6">”</text:span></text:p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55:19</dc:date>
    <meta:print-date>2016-11-21T11:55:12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98" meta:character-count="1162" meta:non-whitespace-character-count="972"/>
  </office:meta>
</office:document-meta>
</file>